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065cm"/>
    </style:style>
    <style:style style:name="co7" style:family="table-column">
      <style:table-column-properties fo:break-before="auto" style:column-width="4.177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0.511cm"/>
    </style:style>
    <style:style style:name="co12" style:family="table-column">
      <style:table-column-properties fo:break-before="auto" style:column-width="6.1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PageStyle_5f_Den_20_Julefroko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ff0000" fo:background-color="#c0c0c0" style:diagonal-bl-tr="none" style:diagonal-tl-br="none" style:text-align-source="value-type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</style:style>
    <style:style style:name="ce8" style:family="table-cell" style:parent-style-name="Default">
      <style:table-cell-properties fo:border-bottom="0.035cm solid #ff0000" fo:background-color="#c0c0c0" style:diagonal-bl-tr="none" style:diagonal-tl-br="none" fo:border-left="none" fo:border-right="none" fo:border-top="0.035cm solid #ff0000"/>
    </style:style>
    <style:style style:name="ce9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fo:background-color="#c0c0c0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35cm solid #ff0000" fo:background-color="#c0c0c0" style:diagonal-bl-tr="none" style:diagonal-tl-br="none" fo:border-left="none" fo:border-right="0.035cm solid #ff0000" fo:border-top="0.035cm solid #ff0000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fo:background-color="#c0c0c0"/>
    </style:style>
    <style:style style:name="ce19" style:family="table-cell" style:parent-style-name="Default" style:data-style-name="N2">
      <style:table-cell-properties fo:background-color="#c0c0c0"/>
    </style:style>
    <style:style style:name="ce20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008000"/>
    </style:style>
    <style:style style:name="ce22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ackground-color="#008000"/>
    </style:style>
    <style:style style:name="ce24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svg:stroke-width="0.05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en Julefrokos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'Den Julefrokost'.D5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Button" form:control-implementation="ooo:com.sun.star.form.component.SpinButton" form:id="control2" form:orientation="vertical" form:value="1" form:linked-cell="'Den Julefrokost'.B5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3" form:orientation="vertical" form:value="1" form:linked-cell="'Den Julefrokost'.B6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listbox form:name="ComboBox" form:control-implementation="ooo:com.sun.star.form.component.ListBox" form:id="control4" form:dropdown="true" form:size="8" form:bound-column="1" form:linked-cell="'Den Julefrokost'.D6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Button" form:control-implementation="ooo:com.sun.star.form.component.SpinButton" form:id="control5" form:orientation="vertical" form:value="1" form:linked-cell="'Den Julefrokost'.B7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6" form:orientation="vertical" form:value="1" form:linked-cell="'Den Julefrokost'.B8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7" form:orientation="vertical" form:value="1" form:linked-cell="'Den Julefrokost'.B9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8" form:orientation="vertical" form:value="1" form:linked-cell="'Den Julefrokost'.B10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9" form:orientation="vertical" form:value="1" form:linked-cell="'Den Julefrokost'.B11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10" form:orientation="vertical" form:value="1" form:linked-cell="'Den Julefrokost'.B12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11" form:orientation="vertical" form:value="1" form:linked-cell="'Den Julefrokost'.B13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12" form:orientation="vertical" form:value="1" form:linked-cell="'Den Julefrokost'.B14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13" form:orientation="vertical" form:value="1" form:linked-cell="'Den Julefrokost'.B15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14" form:orientation="vertical" form:value="1" form:linked-cell="'Den Julefrokost'.B16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listbox form:name="ComboBox" form:control-implementation="ooo:com.sun.star.form.component.ListBox" form:id="control15" form:dropdown="true" form:size="8" form:bound-column="1" form:linked-cell="'Den Julefrokost'.D7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6" form:dropdown="true" form:size="8" form:bound-column="1" form:linked-cell="'Den Julefrokost'.D8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7" form:dropdown="true" form:size="8" form:bound-column="1" form:linked-cell="'Den Julefrokost'.D9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8" form:dropdown="true" form:size="8" form:bound-column="1" form:linked-cell="'Den Julefrokost'.D10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9" form:dropdown="true" form:size="8" form:bound-column="1" form:linked-cell="'Den Julefrokost'.D11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0" form:dropdown="true" form:size="8" form:bound-column="1" form:linked-cell="'Den Julefrokost'.D12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1" form:dropdown="true" form:size="8" form:bound-column="1" form:linked-cell="'Den Julefrokost'.D13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2" form:dropdown="true" form:size="8" form:bound-column="1" form:linked-cell="'Den Julefrokost'.D14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3" form:dropdown="true" form:size="8" form:bound-column="1" form:linked-cell="'Den Julefrokost'.D15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4" form:dropdown="true" form:size="8" form:bound-column="1" form:linked-cell="'Den Julefrokost'.D16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Button" form:control-implementation="ooo:com.sun.star.form.component.SpinButton" form:id="control25" form:orientation="vertical" form:value="14" form:linked-cell="'Den Julefrokost'.C1" form:delay-for-repeat="PT0.50S" form:min-value="0" form:max-value="23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26" form:orientation="vertical" form:value="80" form:linked-cell="'Den Julefrokost'.C2" form:step-size="5" form:delay-for-repeat="PT0.50S" form:min-value="40" form:max-value="150">
              <form:properties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27" form:orientation="vertical" form:value="1" form:linked-cell="'Den Julefrokost'.B17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listbox form:name="ComboBox" form:control-implementation="ooo:com.sun.star.form.component.ListBox" form:id="control28" form:dropdown="true" form:size="8" form:bound-column="1" form:linked-cell="'Den Julefrokost'.D17" form:list-linkage-type="selection-indexes" form:source-cell-range="'Den Julefrokost'.J19:'Den Julefrokost'.J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checkbox form:name="CheckBox" form:control-implementation="ooo:com.sun.star.form.component.CheckBox" form:id="control29" form:label="TO?" form:visual-effect="flat" form:linked-cell="'Den Julefrokost'.E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0" form:label="TO?" form:visual-effect="flat" form:linked-cell="'Den Julefrokost'.E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1" form:label="TO?" form:visual-effect="flat" form:linked-cell="'Den Julefrokost'.E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2" form:label="TO?" form:visual-effect="flat" form:linked-cell="'Den Julefrokost'.E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3" form:label="TO?" form:visual-effect="flat" form:linked-cell="'Den Julefrokost'.E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4" form:label="TO?" form:visual-effect="flat" form:linked-cell="'Den Julefrokost'.E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5" form:label="TO?" form:visual-effect="flat" form:linked-cell="'Den Julefrokost'.E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6" form:label="TO?" form:visual-effect="flat" form:linked-cell="'Den Julefrokost'.E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7" form:label="TO?" form:visual-effect="flat" form:linked-cell="'Den Julefrokost'.E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8" form:label="TO?" form:visual-effect="flat" form:linked-cell="'Den Julefrokost'.E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9" form:label="TO?" form:visual-effect="flat" form:linked-cell="'Den Julefrokost'.E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0" form:label="TO?" form:visual-effect="flat" form:linked-cell="'Den Julefrokost'.E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1" form:label="TO?" form:visual-effect="flat" form:linked-cell="'Den Julefrokost'.E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3" table:default-cell-style-name="ce5"/>
        <table:table-column table:style-name="co12" table:default-cell-style-name="ce5"/>
        <table:table-column table:style-name="co3" table:number-columns-repeated="228" table:default-cell-style-name="ce5"/>
        <table:table-row table:style-name="ro1">
          <table:table-cell table:style-name="ce1" office:value-type="string">
            <text:p>Starttid</text:p>
          </table:table-cell>
          <table:table-cell table:style-name="ce6"/>
          <table:table-cell table:style-name="ce6" office:value-type="float" office:value="14">
            <text:p>14</text:p>
            <draw:control table:end-cell-address="'Den Julefrokost'.C1" table:end-x="0.977cm" table:end-y="0.527cm" draw:z-index="25" draw:text-style-name="P1" svg:width="0.976cm" svg:height="0.527cm" svg:x="0.001cm" svg:y="0cm" draw:control="control25"/>
          </table:table-cell>
          <table:table-cell table:style-name="ce10" office:value-type="string">
            <text:p>00</text:p>
          </table:table-cell>
          <table:table-cell table:style-name="ce11"/>
          <table:table-cell>
            <draw:frame table:end-cell-address="'Den Julefrokost'.N15" table:end-x="0.088cm" table:end-y="0.456cm" draw:z-index="24" draw:style-name="gr1" svg:width="10.143cm" svg:height="8.63cm" svg:x="0.018cm" svg:y="0.392cm">
              <draw:object draw:notify-on-update-of-ranges="'Den Julefrokost'.A5:'Den Julefrokost'.A29 'Den Julefrokost'.H4:'Den Julefrokost'.H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1" office:value-type="string">
            <text:p>Vægt</text:p>
          </table:table-cell>
          <table:table-cell table:style-name="ce6"/>
          <table:table-cell table:style-name="ce6" office:value-type="float" office:value="80">
            <text:p>80</text:p>
            <draw:control table:end-cell-address="'Den Julefrokost'.C2" table:end-x="0.977cm" table:end-y="0.527cm" draw:z-index="26" draw:text-style-name="P1" svg:width="0.976cm" svg:height="0.527cm" svg:x="0.001cm" svg:y="0cm" draw:control="control26"/>
          </table:table-cell>
          <table:table-cell table:style-name="ce11" office:value-type="string">
            <text:p>kilo</text:p>
          </table:table-cell>
          <table:table-cell table:style-name="ce11"/>
          <table:table-cell table:style-name="ce16" table:number-columns-repeated="2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Tid</text:p>
          </table:table-cell>
          <table:table-cell table:style-name="ce2" office:value-type="string">
            <text:p>Antal af genstande</text:p>
          </table:table-cell>
          <table:table-cell table:number-columns-repeated="2"/>
          <table:table-cell table:style-name="ce13"/>
          <table:table-cell table:style-name="ce17" table:number-columns-repeated="3"/>
          <table:table-cell>
            <draw:line table:end-cell-address="'Den Julefrokost'.M3" table:end-x="1.994cm" table:end-y="0.363cm" draw:z-index="42" draw:style-name="gr2" draw:text-style-name="P2" svg:x1="1.093cm" svg:y1="0.363cm" svg:x2="9.666cm" svg:y2="0.363cm">
              <text:p/>
            </draw:line>
          </table:table-cell>
          <table:table-cell table:number-columns-repeated="4"/>
          <table:table-cell table:style-name="ce24" office:value-type="string">
            <text:p>Elysion. <text:span text:style-name="T1">Det var formentlig din sidste julefrokost.</text:span></text:p>
          </table:table-cell>
          <table:table-cell table:number-columns-repeated="242"/>
        </table:table-row>
        <table:table-row table:style-name="ro3">
          <table:table-cell table:style-name="ce3" table:formula="oooc:=[.C1]-1" office:value-type="float" office:value="13">
            <text:p>13</text:p>
          </table:table-cell>
          <table:table-cell table:number-columns-repeated="3"/>
          <table:table-cell table:style-name="ce14"/>
          <table:table-cell table:number-columns-repeated="3" office:value-type="float" office:value="0">
            <text:p>0</text:p>
          </table:table-cell>
          <table:table-cell>
            <draw:line table:end-cell-address="'Den Julefrokost'.M4" table:end-x="2.064cm" table:end-y="0.21cm" draw:z-index="46" draw:style-name="gr2" draw:text-style-name="P2" svg:x1="1.146cm" svg:y1="0.21cm" svg:x2="9.736cm" svg:y2="0.21cm">
              <text:p/>
            </draw:line>
          </table:table-cell>
          <table:table-cell table:number-columns-repeated="4"/>
          <table:table-cell table:style-name="ce25" office:value-type="string">
            <text:p>Overdrive. <text:span text:style-name="T1">Ja, nu gik det galt igen. Hvis ikke din krop allerede har initieret en Taktisk Opkastning, skal du </text:span><text:span text:style-name="T1">gøre det NU!</text:span></text:p>
          </table:table-cell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4]&gt;=23;[.A4]-23;[.A4]+1)" office:value-type="float" office:value="14">
            <text:p>14</text:p>
          </table:table-cell>
          <table:table-cell table:style-name="ce7" office:value-type="float" office:value="1">
            <text:p>1</text:p>
            <draw:control table:end-cell-address="'Den Julefrokost'.B5" table:end-x="1.021cm" table:end-y="0.633cm" draw:z-index="1" draw:text-style-name="P1" svg:width="1.021cm" svg:height="0.632cm" svg:x="0cm" svg:y="0.001cm" draw:control="control2"/>
          </table:table-cell>
          <table:table-cell table:style-name="ce8">
            <draw:control table:end-cell-address="'Den Julefrokost'.E5" table:end-x="0.088cm" table:end-y="0.527cm" draw:z-index="0" draw:text-style-name="P3" svg:width="3.077cm" svg:height="0.526cm" svg:x="0.001cm" svg:y="0.001cm" draw:control="control1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5" table:end-x="1.042cm" table:end-y="0.633cm" draw:z-index="29" draw:style-name="gr3" draw:text-style-name="P4" svg:width="0.977cm" svg:height="0.61cm" svg:x="0.065cm" svg:y="0.023cm" draw:control="control29"/>
          </table:table-cell>
          <table:table-cell table:style-name="ce18" table:formula="oooc:=IF([.E5]=FALSE();OFFSET([.$M$18];[.D5];0)*[.B5];MAX(OFFSET([.$M$18];[.D5];0)*[.B5]+[.$M$27];0))" office:value-type="float" office:value="0">
            <text:p>0</text:p>
          </table:table-cell>
          <table:table-cell table:style-name="ce18" table:formula="oooc:=MAX([.G4]-([.G4]*0.25);0)+[.F5]" office:value-type="float" office:value="0">
            <text:p>0</text:p>
          </table:table-cell>
          <table:table-cell table:style-name="ce19" table:formula="oooc:=[.G5]/[.$C$2]*1.5" office:value-type="float" office:value="0">
            <text:p>0,00</text:p>
          </table:table-cell>
          <table:table-cell table:number-columns-repeated="5"/>
          <table:table-cell table:style-name="ce12" table:number-columns-repeated="15"/>
          <table:table-cell table:number-columns-repeated="228"/>
        </table:table-row>
        <table:table-row table:style-name="ro4">
          <table:table-cell table:style-name="ce4" table:formula="oooc:=IF([.A5]&gt;=23;[.A5]-23;[.A5]+1)" office:value-type="float" office:value="15">
            <text:p>15</text:p>
          </table:table-cell>
          <table:table-cell table:style-name="ce7" office:value-type="float" office:value="1">
            <text:p>1</text:p>
            <draw:control table:end-cell-address="'Den Julefrokost'.B6" table:end-x="1.021cm" table:end-y="0.633cm" draw:z-index="2" draw:text-style-name="P1" svg:width="1.021cm" svg:height="0.633cm" svg:x="0cm" svg:y="0cm" draw:control="control3"/>
          </table:table-cell>
          <table:table-cell table:style-name="ce8">
            <draw:control table:end-cell-address="'Den Julefrokost'.E6" table:end-x="0.088cm" table:end-y="0.527cm" draw:z-index="3" draw:text-style-name="P3" svg:width="3.077cm" svg:height="0.527cm" svg:x="0.001cm" svg:y="0cm" draw:control="control4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6" table:end-x="1.042cm" table:end-y="0.633cm" draw:z-index="30" draw:style-name="gr3" draw:text-style-name="P4" svg:width="0.977cm" svg:height="0.611cm" svg:x="0.065cm" svg:y="0.022cm" draw:control="control30"/>
          </table:table-cell>
          <table:table-cell table:style-name="ce18" table:formula="oooc:=IF([.E6]=FALSE();OFFSET([.$M$18];[.D6];0)*[.B6];MAX(OFFSET([.$M$18];[.D6];0)*[.B6]+[.$M$27];0))" office:value-type="float" office:value="0">
            <text:p>0</text:p>
          </table:table-cell>
          <table:table-cell table:style-name="ce18" table:formula="oooc:=MAX([.G5]-([.G5]*0.25);0)+[.F6]" office:value-type="float" office:value="0">
            <text:p>0</text:p>
          </table:table-cell>
          <table:table-cell table:style-name="ce19" table:formula="oooc:=[.G6]/[.$C$2]*1.5" office:value-type="float" office:value="0">
            <text:p>0,00</text:p>
          </table:table-cell>
          <table:table-cell>
            <draw:line table:end-cell-address="'Den Julefrokost'.M6" table:end-x="2.029cm" table:end-y="0.234cm" draw:z-index="43" draw:style-name="gr2" draw:text-style-name="P2" svg:x1="1.128cm" svg:y1="0.234cm" svg:x2="9.701cm" svg:y2="0.234cm">
              <text:p/>
            </draw:line>
          </table:table-cell>
          <table:table-cell table:number-columns-repeated="4"/>
          <table:table-cell table:style-name="ce25" office:value-type="string">
            <text:p>5. gear.<text:span text:style-name="T1"> Puu-ha. Et svært gear at være i. Det er nu du skal passe på med ikke at drikke mere. Du får lyst til </text:span><text:span text:style-name="T1">at "løbetræne" på Peter Bangsvej. En Taktisk Opkastning er ved at være på sin plads.</text:span></text:p>
          </table:table-cell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6]&gt;=23;[.A6]-23;[.A6]+1)" office:value-type="float" office:value="16">
            <text:p>16</text:p>
          </table:table-cell>
          <table:table-cell table:style-name="ce7" office:value-type="float" office:value="1">
            <text:p>1</text:p>
            <draw:control table:end-cell-address="'Den Julefrokost'.B7" table:end-x="1.021cm" table:end-y="0.633cm" draw:z-index="4" draw:text-style-name="P1" svg:width="1.021cm" svg:height="0.632cm" svg:x="0cm" svg:y="0.001cm" draw:control="control5"/>
          </table:table-cell>
          <table:table-cell table:style-name="ce8">
            <draw:control table:end-cell-address="'Den Julefrokost'.E7" table:end-x="0.088cm" table:end-y="0.527cm" draw:z-index="14" draw:text-style-name="P3" svg:width="3.077cm" svg:height="0.526cm" svg:x="0.001cm" svg:y="0.001cm" draw:control="control15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7" table:end-x="1.042cm" table:end-y="0.611cm" draw:z-index="38" draw:style-name="gr3" draw:text-style-name="P4" svg:width="0.977cm" svg:height="0.61cm" svg:x="0.065cm" svg:y="0.001cm" draw:control="control38"/>
          </table:table-cell>
          <table:table-cell table:style-name="ce18" table:formula="oooc:=IF([.E7]=FALSE();OFFSET([.$M$18];[.D7];0)*[.B7];MAX(OFFSET([.$M$18];[.D7];0)*[.B7]+[.$M$27];0))" office:value-type="float" office:value="0">
            <text:p>0</text:p>
          </table:table-cell>
          <table:table-cell table:style-name="ce18" table:formula="oooc:=MAX([.G6]-([.G6]*0.25);0)+[.F7]" office:value-type="float" office:value="0">
            <text:p>0</text:p>
          </table:table-cell>
          <table:table-cell table:style-name="ce19" table:formula="oooc:=[.G7]/[.$C$2]*1.5" office:value-type="float" office:value="0">
            <text:p>0,00</text:p>
          </table:table-cell>
          <table:table-cell>
            <draw:line table:end-cell-address="'Den Julefrokost'.M7" table:end-x="2.029cm" table:end-y="0.439cm" draw:z-index="44" draw:style-name="gr2" draw:text-style-name="P2" svg:x1="1.128cm" svg:y1="0.439cm" svg:x2="9.701cm" svg:y2="0.439cm">
              <text:p/>
            </draw:line>
          </table:table-cell>
          <table:table-cell table:number-columns-repeated="4"/>
          <table:table-cell table:style-name="ce26" office:value-type="string">
            <text:p>4. gear. <text:span text:style-name="T1">Der er nu ingen tvivl om, at du nu synes, andre har "hang til Høng". En marineret sild under</text:span></text:p>
          </table:table-cell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7]&gt;=23;[.A7]-23;[.A7]+1)" office:value-type="float" office:value="17">
            <text:p>17</text:p>
          </table:table-cell>
          <table:table-cell table:style-name="ce7" office:value-type="float" office:value="1">
            <text:p>1</text:p>
            <draw:control table:end-cell-address="'Den Julefrokost'.B8" table:end-x="1.021cm" table:end-y="0.633cm" draw:z-index="5" draw:text-style-name="P1" svg:width="1.021cm" svg:height="0.633cm" svg:x="0cm" svg:y="0cm" draw:control="control6"/>
          </table:table-cell>
          <table:table-cell table:style-name="ce8">
            <draw:control table:end-cell-address="'Den Julefrokost'.E8" table:end-x="0.088cm" table:end-y="0.527cm" draw:z-index="15" draw:text-style-name="P3" svg:width="3.077cm" svg:height="0.527cm" svg:x="0.001cm" svg:y="0cm" draw:control="control16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8" table:end-x="1.042cm" table:end-y="0.633cm" draw:z-index="39" draw:style-name="gr3" draw:text-style-name="P4" svg:width="0.977cm" svg:height="0.61cm" svg:x="0.065cm" svg:y="0.023cm" draw:control="control39"/>
          </table:table-cell>
          <table:table-cell table:style-name="ce18" table:formula="oooc:=IF([.E8]=FALSE();OFFSET([.$M$18];[.D8];0)*[.B8];MAX(OFFSET([.$M$18];[.D8];0)*[.B8]+[.$M$27];0))" office:value-type="float" office:value="0">
            <text:p>0</text:p>
          </table:table-cell>
          <table:table-cell table:style-name="ce18" table:formula="oooc:=MAX([.G7]-([.G7]*0.25);0)+[.F8]" office:value-type="float" office:value="0">
            <text:p>0</text:p>
          </table:table-cell>
          <table:table-cell table:style-name="ce19" table:formula="oooc:=[.G8]/[.$C$2]*1.5" office:value-type="float" office:value="0">
            <text:p>0,00</text:p>
          </table:table-cell>
          <table:table-cell table:number-columns-repeated="5"/>
          <table:table-cell table:style-name="ce27" office:value-type="string">
            <text:p>værtens hovedpude kan også være på sin plads.</text:p>
          </table:table-cell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8]&gt;=23;[.A8]-23;[.A8]+1)" office:value-type="float" office:value="18">
            <text:p>18</text:p>
          </table:table-cell>
          <table:table-cell table:style-name="ce7" office:value-type="float" office:value="1">
            <text:p>1</text:p>
            <draw:control table:end-cell-address="'Den Julefrokost'.B9" table:end-x="1.021cm" table:end-y="0.633cm" draw:z-index="6" draw:text-style-name="P1" svg:width="1.021cm" svg:height="0.633cm" svg:x="0cm" svg:y="0cm" draw:control="control7"/>
          </table:table-cell>
          <table:table-cell table:style-name="ce8">
            <draw:control table:end-cell-address="'Den Julefrokost'.E9" table:end-x="0.088cm" table:end-y="0.526cm" draw:z-index="16" draw:text-style-name="P3" svg:width="3.077cm" svg:height="0.526cm" svg:x="0.001cm" svg:y="0cm" draw:control="control17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9" table:end-x="1.042cm" table:end-y="0.61cm" draw:z-index="40" draw:style-name="gr3" draw:text-style-name="P4" svg:width="0.977cm" svg:height="0.61cm" svg:x="0.065cm" svg:y="0cm" draw:control="control40"/>
          </table:table-cell>
          <table:table-cell table:style-name="ce18" table:formula="oooc:=IF([.E9]=FALSE();OFFSET([.$M$18];[.D9];0)*[.B9];MAX(OFFSET([.$M$18];[.D9];0)*[.B9]+[.$M$27];0))" office:value-type="float" office:value="0">
            <text:p>0</text:p>
          </table:table-cell>
          <table:table-cell table:style-name="ce18" table:formula="oooc:=MAX([.G8]-([.G8]*0.25);0)+[.F9]" office:value-type="float" office:value="0">
            <text:p>0</text:p>
          </table:table-cell>
          <table:table-cell table:style-name="ce19" table:formula="oooc:=[.G9]/[.$C$2]*1.5" office:value-type="float" office:value="0">
            <text:p>0,00</text:p>
          </table:table-cell>
          <table:table-cell>
            <draw:line table:end-cell-address="'Den Julefrokost'.M9" table:end-x="2.099cm" table:end-y="0.453cm" draw:z-index="45" draw:style-name="gr2" draw:text-style-name="P2" svg:x1="1.093cm" svg:y1="0.453cm" svg:x2="9.771cm" svg:y2="0.453cm">
              <text:p/>
            </draw:line>
          </table:table-cell>
          <table:table-cell table:number-columns-repeated="4"/>
          <table:table-cell table:style-name="ce28" office:value-type="string">
            <text:p>3. gear. <text:span text:style-name="T1">Nu tjør du puu. Pigerne er blevet kønnere, og det er her det bliver farligt. Pas nu på!</text:span></text:p>
          </table:table-cell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9]&gt;=23;[.A9]-23;[.A9]+1)" office:value-type="float" office:value="19">
            <text:p>19</text:p>
          </table:table-cell>
          <table:table-cell table:style-name="ce7" office:value-type="float" office:value="1">
            <text:p>1</text:p>
            <draw:control table:end-cell-address="'Den Julefrokost'.B10" table:end-x="1.021cm" table:end-y="0.633cm" draw:z-index="7" draw:text-style-name="P1" svg:width="1.021cm" svg:height="0.632cm" svg:x="0cm" svg:y="0.001cm" draw:control="control8"/>
          </table:table-cell>
          <table:table-cell table:style-name="ce8">
            <draw:control table:end-cell-address="'Den Julefrokost'.E10" table:end-x="0.088cm" table:end-y="0.527cm" draw:z-index="17" draw:text-style-name="P3" svg:width="3.077cm" svg:height="0.526cm" svg:x="0.001cm" svg:y="0.001cm" draw:control="control18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0" table:end-x="1.042cm" table:end-y="0.633cm" draw:z-index="37" draw:style-name="gr3" draw:text-style-name="P4" svg:width="0.977cm" svg:height="0.61cm" svg:x="0.065cm" svg:y="0.023cm" draw:control="control37"/>
          </table:table-cell>
          <table:table-cell table:style-name="ce18" table:formula="oooc:=IF([.E10]=FALSE();OFFSET([.$M$18];[.D10];0)*[.B10];MAX(OFFSET([.$M$18];[.D10];0)*[.B10]+[.$M$27];0))" office:value-type="float" office:value="0">
            <text:p>0</text:p>
          </table:table-cell>
          <table:table-cell table:style-name="ce18" table:formula="oooc:=MAX([.G9]-([.G9]*0.25);0)+[.F10]" office:value-type="float" office:value="0">
            <text:p>0</text:p>
          </table:table-cell>
          <table:table-cell table:style-name="ce19" table:formula="oooc:=[.G10]/[.$C$2]*1.5" office:value-type="float" office:value="0">
            <text:p>0,00</text:p>
          </table:table-cell>
          <table:table-cell table:number-columns-repeated="5"/>
          <table:table-cell table:style-name="ce27"/>
          <table:table-cell table:style-name="ce12" table:number-columns-repeated="14"/>
          <table:table-cell table:number-columns-repeated="228"/>
        </table:table-row>
        <table:table-row table:style-name="ro4">
          <table:table-cell table:style-name="ce4" table:formula="oooc:=IF([.A10]&gt;=23;[.A10]-23;[.A10]+1)" office:value-type="float" office:value="20">
            <text:p>20</text:p>
          </table:table-cell>
          <table:table-cell table:style-name="ce7" office:value-type="float" office:value="1">
            <text:p>1</text:p>
            <draw:control table:end-cell-address="'Den Julefrokost'.B11" table:end-x="1.021cm" table:end-y="0.633cm" draw:z-index="8" draw:text-style-name="P1" svg:width="1.021cm" svg:height="0.633cm" svg:x="0cm" svg:y="0cm" draw:control="control9"/>
          </table:table-cell>
          <table:table-cell table:style-name="ce8">
            <draw:control table:end-cell-address="'Den Julefrokost'.E11" table:end-x="0.088cm" table:end-y="0.527cm" draw:z-index="18" draw:text-style-name="P3" svg:width="3.077cm" svg:height="0.527cm" svg:x="0.001cm" svg:y="0cm" draw:control="control19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1" table:end-x="1.042cm" table:end-y="0.611cm" draw:z-index="41" draw:style-name="gr3" draw:text-style-name="P4" svg:width="0.977cm" svg:height="0.611cm" svg:x="0.065cm" svg:y="0cm" draw:control="control41"/>
          </table:table-cell>
          <table:table-cell table:style-name="ce18" table:formula="oooc:=IF([.E11]=FALSE();OFFSET([.$M$18];[.D11];0)*[.B11];MAX(OFFSET([.$M$18];[.D11];0)*[.B11]+[.$M$27];0))" office:value-type="float" office:value="0">
            <text:p>0</text:p>
          </table:table-cell>
          <table:table-cell table:style-name="ce18" table:formula="oooc:=MAX([.G10]-([.G10]*0.25);0)+[.F11]" office:value-type="float" office:value="0">
            <text:p>0</text:p>
          </table:table-cell>
          <table:table-cell table:style-name="ce19" table:formula="oooc:=[.G11]/[.$C$2]*1.5" office:value-type="float" office:value="0">
            <text:p>0,00</text:p>
          </table:table-cell>
          <table:table-cell>
            <draw:line table:end-cell-address="'Den Julefrokost'.M11" table:end-x="2.046cm" table:end-y="0.024cm" draw:z-index="47" draw:style-name="gr2" draw:text-style-name="P2" svg:x1="1.111cm" svg:y1="0.024cm" svg:x2="9.718cm" svg:y2="0.024cm">
              <text:p/>
            </draw:line>
          </table:table-cell>
          <table:table-cell table:number-columns-repeated="4"/>
          <table:table-cell table:style-name="ce25" office:value-type="string">
            <text:p>2. gear. <text:span text:style-name="T1">Ja, nu går det lidt bedre. Selvtilliden har fået et "nøk" opad. Du får lyst til at give Gaard et "bid" </text:span><text:span text:style-name="T1">eller et "slag".</text:span></text:p>
          </table:table-cell>
          <table:table-cell table:style-name="ce12" table:number-columns-repeated="14"/>
          <table:table-cell table:style-name="Default"/>
          <table:table-cell table:number-columns-repeated="227"/>
        </table:table-row>
        <table:table-row table:style-name="ro4">
          <table:table-cell table:style-name="ce4" table:formula="oooc:=IF([.A11]&gt;=23;[.A11]-23;[.A11]+1)" office:value-type="float" office:value="21">
            <text:p>21</text:p>
          </table:table-cell>
          <table:table-cell table:style-name="ce7" office:value-type="float" office:value="1">
            <text:p>1</text:p>
            <draw:control table:end-cell-address="'Den Julefrokost'.B12" table:end-x="1.021cm" table:end-y="0.634cm" draw:z-index="9" draw:text-style-name="P1" svg:width="1.021cm" svg:height="0.633cm" svg:x="0cm" svg:y="0.001cm" draw:control="control10"/>
          </table:table-cell>
          <table:table-cell table:style-name="ce8">
            <draw:control table:end-cell-address="'Den Julefrokost'.E12" table:end-x="0.088cm" table:end-y="0.527cm" draw:z-index="19" draw:text-style-name="P3" svg:width="3.077cm" svg:height="0.526cm" svg:x="0.001cm" svg:y="0.001cm" draw:control="control20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2" table:end-x="1.042cm" table:end-y="0.611cm" draw:z-index="32" draw:style-name="gr3" draw:text-style-name="P4" svg:width="0.977cm" svg:height="0.61cm" svg:x="0.065cm" svg:y="0.001cm" draw:control="control32"/>
          </table:table-cell>
          <table:table-cell table:style-name="ce18" table:formula="oooc:=IF([.E12]=FALSE();OFFSET([.$M$18];[.D12];0)*[.B12];MAX(OFFSET([.$M$18];[.D12];0)*[.B12]+[.$M$27];0))" office:value-type="float" office:value="0">
            <text:p>0</text:p>
          </table:table-cell>
          <table:table-cell table:style-name="ce18" table:formula="oooc:=MAX([.G11]-([.G11]*0.25);0)+[.F12]" office:value-type="float" office:value="0">
            <text:p>0</text:p>
          </table:table-cell>
          <table:table-cell table:style-name="ce19" table:formula="oooc:=[.G12]/[.$C$2]*1.5" office:value-type="float" office:value="0">
            <text:p>0,00</text:p>
          </table:table-cell>
          <table:table-cell>
            <draw:line table:end-cell-address="'Den Julefrokost'.M12" table:end-x="2.082cm" table:end-y="0.246cm" draw:z-index="48" draw:style-name="gr2" draw:text-style-name="P2" svg:x1="1.111cm" svg:y1="0.246cm" svg:x2="9.754cm" svg:y2="0.246cm">
              <text:p/>
            </draw:line>
          </table:table-cell>
          <table:table-cell table:number-columns-repeated="4"/>
          <table:table-cell table:style-name="ce25" office:value-type="string">
            <text:p>1. gear.<text:span text:style-name="T1"> Du er blevet lidt mere snakkesalig og dine bevægelser er lidt dår ligere koordineret. Vi er i gang.</text:span></text:p>
          </table:table-cell>
          <table:table-cell table:number-columns-repeated="14"/>
          <table:table-cell table:style-name="Default"/>
          <table:table-cell table:number-columns-repeated="227"/>
        </table:table-row>
        <table:table-row table:style-name="ro4">
          <table:table-cell table:style-name="ce4" table:formula="oooc:=IF([.A12]&gt;=23;[.A12]-23;[.A12]+1)" office:value-type="float" office:value="22">
            <text:p>22</text:p>
          </table:table-cell>
          <table:table-cell table:style-name="ce7" office:value-type="float" office:value="1">
            <text:p>1</text:p>
            <draw:control table:end-cell-address="'Den Julefrokost'.B13" table:end-x="1.021cm" table:end-y="0.633cm" draw:z-index="10" draw:text-style-name="P1" svg:width="1.021cm" svg:height="0.632cm" svg:x="0cm" svg:y="0.001cm" draw:control="control11"/>
          </table:table-cell>
          <table:table-cell table:style-name="ce8">
            <draw:control table:end-cell-address="'Den Julefrokost'.E13" table:end-x="0.088cm" table:end-y="0.527cm" draw:z-index="20" draw:text-style-name="P3" svg:width="3.077cm" svg:height="0.526cm" svg:x="0.001cm" svg:y="0.001cm" draw:control="control21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3" table:end-x="1.042cm" table:end-y="0.633cm" draw:z-index="33" draw:style-name="gr3" draw:text-style-name="P4" svg:width="0.977cm" svg:height="0.61cm" svg:x="0.065cm" svg:y="0.023cm" draw:control="control33"/>
            <draw:control table:end-cell-address="'Den Julefrokost'.E14" table:end-x="1.042cm" table:end-y="0.591cm" draw:z-index="34" draw:style-name="gr3" draw:text-style-name="P4" svg:width="0.977cm" svg:height="0.613cm" svg:x="0.065cm" svg:y="0.611cm" draw:control="control34"/>
          </table:table-cell>
          <table:table-cell table:style-name="ce18" table:formula="oooc:=IF([.E13]=FALSE();OFFSET([.$M$18];[.D13];0)*[.B13];MAX(OFFSET([.$M$18];[.D13];0)*[.B13]+[.$M$27];0))" office:value-type="float" office:value="0">
            <text:p>0</text:p>
          </table:table-cell>
          <table:table-cell table:style-name="ce18" table:formula="oooc:=MAX([.G12]-([.G12]*0.25);0)+[.F13]" office:value-type="float" office:value="0">
            <text:p>0</text:p>
          </table:table-cell>
          <table:table-cell table:style-name="ce19" table:formula="oooc:=[.G13]/[.$C$2]*1.5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4" table:formula="oooc:=IF([.A13]&gt;=23;[.A13]-23;[.A13]+1)" office:value-type="float" office:value="23">
            <text:p>23</text:p>
          </table:table-cell>
          <table:table-cell table:style-name="ce7" office:value-type="float" office:value="1">
            <text:p>1</text:p>
            <draw:control table:end-cell-address="'Den Julefrokost'.B14" table:end-x="1.021cm" table:end-y="0.633cm" draw:z-index="11" draw:text-style-name="P1" svg:width="1.021cm" svg:height="0.633cm" svg:x="0cm" svg:y="0cm" draw:control="control12"/>
          </table:table-cell>
          <table:table-cell table:style-name="ce8">
            <draw:control table:end-cell-address="'Den Julefrokost'.E14" table:end-x="0.088cm" table:end-y="0.527cm" draw:z-index="21" draw:text-style-name="P3" svg:width="3.077cm" svg:height="0.527cm" svg:x="0.001cm" svg:y="0cm" draw:control="control22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</table:table-cell>
          <table:table-cell table:style-name="ce18" table:formula="oooc:=IF([.E14]=FALSE();OFFSET([.$M$18];[.D14];0)*[.B14];MAX(OFFSET([.$M$18];[.D14];0)*[.B14]+[.$M$27];0))" office:value-type="float" office:value="0">
            <text:p>0</text:p>
          </table:table-cell>
          <table:table-cell table:style-name="ce18" table:formula="oooc:=MAX([.G13]-([.G13]*0.25);0)+[.F14]" office:value-type="float" office:value="0">
            <text:p>0</text:p>
          </table:table-cell>
          <table:table-cell table:style-name="ce19" table:formula="oooc:=[.G14]/[.$C$2]*1.5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4" table:formula="oooc:=IF([.A14]&gt;=23;[.A14]-23;[.A14]+1)" office:value-type="float" office:value="0">
            <text:p>0</text:p>
          </table:table-cell>
          <table:table-cell table:style-name="ce7" office:value-type="float" office:value="1">
            <text:p>1</text:p>
            <draw:control table:end-cell-address="'Den Julefrokost'.B15" table:end-x="1.021cm" table:end-y="0.633cm" draw:z-index="12" draw:text-style-name="P1" svg:width="1.021cm" svg:height="0.632cm" svg:x="0cm" svg:y="0.001cm" draw:control="control13"/>
          </table:table-cell>
          <table:table-cell table:style-name="ce8">
            <draw:control table:end-cell-address="'Den Julefrokost'.E15" table:end-x="0.088cm" table:end-y="0.527cm" draw:z-index="22" draw:text-style-name="P3" svg:width="3.077cm" svg:height="0.526cm" svg:x="0.001cm" svg:y="0.001cm" draw:control="control23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5" table:end-x="1.042cm" table:end-y="0.633cm" draw:z-index="35" draw:style-name="gr3" draw:text-style-name="P4" svg:width="0.977cm" svg:height="0.61cm" svg:x="0.065cm" svg:y="0.023cm" draw:control="control35"/>
          </table:table-cell>
          <table:table-cell table:style-name="ce18" table:formula="oooc:=IF([.E15]=FALSE();OFFSET([.$M$18];[.D15];0)*[.B15];MAX(OFFSET([.$M$18];[.D15];0)*[.B15]+[.$M$27];0))" office:value-type="float" office:value="0">
            <text:p>0</text:p>
          </table:table-cell>
          <table:table-cell table:style-name="ce18" table:formula="oooc:=MAX([.G14]-([.G14]*0.25);0)+[.F15]" office:value-type="float" office:value="0">
            <text:p>0</text:p>
          </table:table-cell>
          <table:table-cell table:style-name="ce19" table:formula="oooc:=[.G15]/[.$C$2]*1.5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4" table:formula="oooc:=IF([.A15]&gt;=23;[.A15]-23;[.A15]+1)" office:value-type="float" office:value="1">
            <text:p>1</text:p>
          </table:table-cell>
          <table:table-cell table:style-name="ce7" office:value-type="float" office:value="1">
            <text:p>1</text:p>
            <draw:control table:end-cell-address="'Den Julefrokost'.B16" table:end-x="1.021cm" table:end-y="0.633cm" draw:z-index="13" draw:text-style-name="P1" svg:width="1.021cm" svg:height="0.633cm" svg:x="0cm" svg:y="0cm" draw:control="control14"/>
          </table:table-cell>
          <table:table-cell table:style-name="ce8">
            <draw:control table:end-cell-address="'Den Julefrokost'.E16" table:end-x="0.088cm" table:end-y="0.527cm" draw:z-index="23" draw:text-style-name="P3" svg:width="3.077cm" svg:height="0.527cm" svg:x="0.001cm" svg:y="0cm" draw:control="control24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6" table:end-x="1.042cm" table:end-y="0.611cm" draw:z-index="31" draw:style-name="gr3" draw:text-style-name="P4" svg:width="0.977cm" svg:height="0.611cm" svg:x="0.065cm" svg:y="0cm" draw:control="control31"/>
          </table:table-cell>
          <table:table-cell table:style-name="ce18" table:formula="oooc:=IF([.E16]=FALSE();OFFSET([.$M$18];[.D16];0)*[.B16];MAX(OFFSET([.$M$18];[.D16];0)*[.B16]+[.$M$27];0))" office:value-type="float" office:value="0">
            <text:p>0</text:p>
          </table:table-cell>
          <table:table-cell table:style-name="ce18" table:formula="oooc:=MAX([.G15]-([.G15]*0.25);0)+[.F16]" office:value-type="float" office:value="0">
            <text:p>0</text:p>
          </table:table-cell>
          <table:table-cell table:style-name="ce19" table:formula="oooc:=[.G16]/[.$C$2]*1.5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4" table:formula="oooc:=IF([.A16]&gt;=23;[.A16]-23;[.A16]+1)" office:value-type="float" office:value="2">
            <text:p>2</text:p>
          </table:table-cell>
          <table:table-cell table:style-name="ce7" office:value-type="float" office:value="1">
            <text:p>1</text:p>
            <draw:control table:end-cell-address="'Den Julefrokost'.B18" table:end-x="1.021cm" table:end-y="0.021cm" draw:z-index="27" draw:text-style-name="P1" svg:width="1.021cm" svg:height="0.631cm" svg:x="0cm" svg:y="0.022cm" draw:control="control27"/>
          </table:table-cell>
          <table:table-cell table:style-name="ce8">
            <draw:control table:end-cell-address="'Den Julefrokost'.E17" table:end-x="0.088cm" table:end-y="0.61cm" draw:z-index="28" draw:text-style-name="P3" svg:width="3.077cm" svg:height="0.568cm" svg:x="0.001cm" svg:y="0.042cm" draw:control="control28"/>
          </table:table-cell>
          <table:table-cell table:style-name="ce8" office:value-type="float" office:value="1">
            <text:p>1</text:p>
          </table:table-cell>
          <table:table-cell table:style-name="ce15" table:formula="oooc:=FALSE()" office:value-type="boolean" office:boolean-value="false">
            <text:p>FALSK</text:p>
            <draw:control table:end-cell-address="'Den Julefrokost'.E17" table:end-x="1.042cm" table:end-y="0.633cm" draw:z-index="36" draw:style-name="gr3" draw:text-style-name="P4" svg:width="0.977cm" svg:height="0.611cm" svg:x="0.065cm" svg:y="0.022cm" draw:control="control36"/>
          </table:table-cell>
          <table:table-cell table:style-name="ce18" table:formula="oooc:=IF([.E17]=FALSE();OFFSET([.$M$18];[.D17];0)*[.B17];MAX(OFFSET([.$M$18];[.D17];0)*[.B17]+[.$M$27];0))" office:value-type="float" office:value="0">
            <text:p>0</text:p>
          </table:table-cell>
          <table:table-cell table:style-name="ce18" table:formula="oooc:=MAX([.G16]-([.G16]*0.25);0)+[.F17]" office:value-type="float" office:value="0">
            <text:p>0</text:p>
          </table:table-cell>
          <table:table-cell table:style-name="ce19" table:formula="oooc:=[.G17]/[.$C$2]*1.5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3" table:formula="oooc:=IF([.A17]&gt;=23;[.A17]-23;[.A17]+1)" office:value-type="float" office:value="3">
            <text:p>3</text:p>
          </table:table-cell>
          <table:table-cell table:number-columns-repeated="4"/>
          <table:table-cell table:style-name="ce18" table:formula="oooc:=IF([.E18]=FALSE();OFFSET([.$M$18];[.D18];0)*[.B18];MAX(OFFSET([.$M$18];[.D18];0)*[.B18]+[.$M$27];0))" office:value-type="float" office:value="0">
            <text:p>0</text:p>
          </table:table-cell>
          <table:table-cell table:style-name="ce18" table:formula="oooc:=MAX([.G17]-([.G17]*0.25);0)+[.F18]" office:value-type="float" office:value="0">
            <text:p>0</text:p>
          </table:table-cell>
          <table:table-cell table:style-name="ce19" table:formula="oooc:=[.G18]/[.$C$2]*1.5" office:value-type="float" office:value="0">
            <text:p>0,00</text:p>
          </table:table-cell>
          <table:table-cell/>
          <table:table-cell table:style-name="ce20" office:value-type="string">
            <text:p>Drink</text:p>
          </table:table-cell>
          <table:table-cell table:style-name="ce22" office:value-type="string">
            <text:p>ml</text:p>
          </table:table-cell>
          <table:table-cell table:style-name="ce22" office:value-type="string">
            <text:p>%</text:p>
          </table:table-cell>
          <table:table-cell table:style-name="ce20"/>
          <table:table-cell table:number-columns-repeated="243"/>
        </table:table-row>
        <table:table-row table:style-name="ro1">
          <table:table-cell table:style-name="ce3" table:formula="oooc:=IF([.A18]&gt;=23;[.A18]-23;[.A18]+1)" office:value-type="float" office:value="4">
            <text:p>4</text:p>
          </table:table-cell>
          <table:table-cell/>
          <table:table-cell table:style-name="ce9" office:value-type="string" table:number-columns-spanned="3" table:number-rows-spanned="1">
            <text:p>TO=Taktisk Opkastning</text:p>
          </table:table-cell>
          <table:covered-table-cell table:number-columns-repeated="2" table:style-name="ce12"/>
          <table:table-cell table:style-name="ce18" table:formula="oooc:=IF([.E19]=FALSE();OFFSET([.$M$18];[.D19];0)*[.B19];MAX(OFFSET([.$M$18];[.D19];0)*[.B19]+[.$M$27];0))" office:value-type="float" office:value="0">
            <text:p>0</text:p>
          </table:table-cell>
          <table:table-cell table:style-name="ce18" table:formula="oooc:=MAX([.G18]-([.G18]*0.25);0)+[.F19]" office:value-type="float" office:value="0">
            <text:p>0</text:p>
          </table:table-cell>
          <table:table-cell table:style-name="ce19" table:formula="oooc:=[.G19]/[.$C$2]*1.5" office:value-type="float" office:value="0">
            <text:p>0,00</text:p>
          </table:table-cell>
          <table:table-cell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3" table:formula="oooc:=[.K19]*[.L19]*8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3" table:formula="oooc:=IF([.A19]&gt;=23;[.A19]-23;[.A19]+1)" office:value-type="float" office:value="5">
            <text:p>5</text:p>
          </table:table-cell>
          <table:table-cell table:number-columns-repeated="4"/>
          <table:table-cell table:style-name="ce18" table:formula="oooc:=IF([.E20]=FALSE();OFFSET([.$M$18];[.D20];0)*[.B20];MAX(OFFSET([.$M$18];[.D20];0)*[.B20]+[.$M$27];0))" office:value-type="float" office:value="0">
            <text:p>0</text:p>
          </table:table-cell>
          <table:table-cell table:style-name="ce18" table:formula="oooc:=MAX([.G19]-([.G19]*0.25);0)+[.F20]" office:value-type="float" office:value="0">
            <text:p>0</text:p>
          </table:table-cell>
          <table:table-cell table:style-name="ce19" table:formula="oooc:=[.G20]/[.$C$2]*1.5" office:value-type="float" office:value="0">
            <text:p>0,00</text:p>
          </table:table-cell>
          <table:table-cell/>
          <table:table-cell table:style-name="ce21" office:value-type="string">
            <text:p>Alm. øl 33 cl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4.6">
            <text:p>4,6</text:p>
          </table:table-cell>
          <table:table-cell table:style-name="ce23" table:formula="oooc:=[.K20]*[.L20]*8/1000" office:value-type="float" office:value="12.144">
            <text:p>12</text:p>
          </table:table-cell>
          <table:table-cell table:number-columns-repeated="243"/>
        </table:table-row>
        <table:table-row table:style-name="ro1">
          <table:table-cell table:style-name="ce3" table:formula="oooc:=IF([.A20]&gt;=23;[.A20]-23;[.A20]+1)" office:value-type="float" office:value="6">
            <text:p>6</text:p>
          </table:table-cell>
          <table:table-cell table:number-columns-repeated="4"/>
          <table:table-cell table:style-name="ce18" table:formula="oooc:=IF([.E21]=FALSE();OFFSET([.$M$18];[.D21];0)*[.B21];MAX(OFFSET([.$M$18];[.D21];0)*[.B21]+[.$M$27];0))" office:value-type="float" office:value="0">
            <text:p>0</text:p>
          </table:table-cell>
          <table:table-cell table:style-name="ce18" table:formula="oooc:=MAX([.G20]-([.G20]*0.25);0)+[.F21]" office:value-type="float" office:value="0">
            <text:p>0</text:p>
          </table:table-cell>
          <table:table-cell table:style-name="ce19" table:formula="oooc:=[.G21]/[.$C$2]*1.5" office:value-type="float" office:value="0">
            <text:p>0,00</text:p>
          </table:table-cell>
          <table:table-cell/>
          <table:table-cell table:style-name="ce21" office:value-type="string">
            <text:p>Alm. øl 50 cl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4.6">
            <text:p>4,6</text:p>
          </table:table-cell>
          <table:table-cell table:style-name="ce23" table:formula="oooc:=[.K21]*[.L21]*8/1000" office:value-type="float" office:value="18.4">
            <text:p>18</text:p>
          </table:table-cell>
          <table:table-cell table:number-columns-repeated="243"/>
        </table:table-row>
        <table:table-row table:style-name="ro1">
          <table:table-cell table:style-name="ce3" table:formula="oooc:=IF([.A21]&gt;=23;[.A21]-23;[.A21]+1)" office:value-type="float" office:value="7">
            <text:p>7</text:p>
          </table:table-cell>
          <table:table-cell table:number-columns-repeated="4"/>
          <table:table-cell table:style-name="ce18" table:formula="oooc:=IF([.E22]=FALSE();OFFSET([.$M$18];[.D22];0)*[.B22];MAX(OFFSET([.$M$18];[.D22];0)*[.B22]+[.$M$27];0))" office:value-type="float" office:value="0">
            <text:p>0</text:p>
          </table:table-cell>
          <table:table-cell table:style-name="ce18" table:formula="oooc:=MAX([.G21]-([.G21]*0.25);0)+[.F22]" office:value-type="float" office:value="0">
            <text:p>0</text:p>
          </table:table-cell>
          <table:table-cell table:style-name="ce19" table:formula="oooc:=[.G22]/[.$C$2]*1.5" office:value-type="float" office:value="0">
            <text:p>0,00</text:p>
          </table:table-cell>
          <table:table-cell/>
          <table:table-cell table:style-name="ce21" office:value-type="string">
            <text:p>Julebryg standard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5.6">
            <text:p>5,6</text:p>
          </table:table-cell>
          <table:table-cell table:style-name="ce23" table:formula="oooc:=[.K22]*[.L22]*8/1000" office:value-type="float" office:value="14.784">
            <text:p>15</text:p>
          </table:table-cell>
          <table:table-cell table:number-columns-repeated="243"/>
        </table:table-row>
        <table:table-row table:style-name="ro1">
          <table:table-cell table:style-name="ce3" table:formula="oooc:=IF([.A22]&gt;=23;[.A22]-23;[.A22]+1)" office:value-type="float" office:value="8">
            <text:p>8</text:p>
          </table:table-cell>
          <table:table-cell table:number-columns-repeated="4"/>
          <table:table-cell table:style-name="ce18" table:formula="oooc:=IF([.E23]=FALSE();OFFSET([.$M$18];[.D23];0)*[.B23];MAX(OFFSET([.$M$18];[.D23];0)*[.B23]+[.$M$27];0))" office:value-type="float" office:value="0">
            <text:p>0</text:p>
          </table:table-cell>
          <table:table-cell table:style-name="ce18" table:formula="oooc:=MAX([.G22]-([.G22]*0.25);0)+[.F23]" office:value-type="float" office:value="0">
            <text:p>0</text:p>
          </table:table-cell>
          <table:table-cell table:style-name="ce19" table:formula="oooc:=[.G23]/[.$C$2]*1.5" office:value-type="float" office:value="0">
            <text:p>0,00</text:p>
          </table:table-cell>
          <table:table-cell/>
          <table:table-cell table:style-name="ce21" office:value-type="string">
            <text:p>Stout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7">
            <text:p>7</text:p>
          </table:table-cell>
          <table:table-cell table:style-name="ce23" table:formula="oooc:=[.K23]*[.L23]*8/1000" office:value-type="float" office:value="18.48">
            <text:p>18</text:p>
          </table:table-cell>
          <table:table-cell table:number-columns-repeated="243"/>
        </table:table-row>
        <table:table-row table:style-name="ro1">
          <table:table-cell table:style-name="ce3" table:formula="oooc:=IF([.A23]&gt;=23;[.A23]-23;[.A23]+1)" office:value-type="float" office:value="9">
            <text:p>9</text:p>
          </table:table-cell>
          <table:table-cell table:number-columns-repeated="4"/>
          <table:table-cell table:style-name="ce18" table:formula="oooc:=IF([.E24]=FALSE();OFFSET([.$M$18];[.D24];0)*[.B24];MAX(OFFSET([.$M$18];[.D24];0)*[.B24]+[.$M$27];0))" office:value-type="float" office:value="0">
            <text:p>0</text:p>
          </table:table-cell>
          <table:table-cell table:style-name="ce18" table:formula="oooc:=MAX([.G23]-([.G23]*0.25);0)+[.F24]" office:value-type="float" office:value="0">
            <text:p>0</text:p>
          </table:table-cell>
          <table:table-cell table:style-name="ce19" table:formula="oooc:=[.G24]/[.$C$2]*1.5" office:value-type="float" office:value="0">
            <text:p>0,00</text:p>
          </table:table-cell>
          <table:table-cell/>
          <table:table-cell table:style-name="ce21" office:value-type="string">
            <text:p>Snaps 2½ cl (lille)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0">
            <text:p>40</text:p>
          </table:table-cell>
          <table:table-cell table:style-name="ce23" table:formula="oooc:=[.K24]*[.L24]*8/1000" office:value-type="float" office:value="8">
            <text:p>8</text:p>
          </table:table-cell>
          <table:table-cell table:number-columns-repeated="243"/>
        </table:table-row>
        <table:table-row table:style-name="ro1">
          <table:table-cell table:style-name="ce3" table:formula="oooc:=IF([.A24]&gt;=23;[.A24]-23;[.A24]+1)" office:value-type="float" office:value="10">
            <text:p>10</text:p>
          </table:table-cell>
          <table:table-cell table:number-columns-repeated="4"/>
          <table:table-cell table:style-name="ce18" table:formula="oooc:=IF([.E25]=FALSE();OFFSET([.$M$18];[.D25];0)*[.B25];MAX(OFFSET([.$M$18];[.D25];0)*[.B25]+[.$M$27];0))" office:value-type="float" office:value="0">
            <text:p>0</text:p>
          </table:table-cell>
          <table:table-cell table:style-name="ce18" table:formula="oooc:=MAX([.G24]-([.G24]*0.25);0)+[.F25]" office:value-type="float" office:value="0">
            <text:p>0</text:p>
          </table:table-cell>
          <table:table-cell table:style-name="ce19" table:formula="oooc:=[.G25]/[.$C$2]*1.5" office:value-type="float" office:value="0">
            <text:p>0,00</text:p>
          </table:table-cell>
          <table:table-cell/>
          <table:table-cell table:style-name="ce21" office:value-type="string">
            <text:p>Snaps 5 cl (normal)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0">
            <text:p>40</text:p>
          </table:table-cell>
          <table:table-cell table:style-name="ce23" table:formula="oooc:=[.K25]*[.L25]*8/1000" office:value-type="float" office:value="16">
            <text:p>16</text:p>
          </table:table-cell>
          <table:table-cell table:number-columns-repeated="243"/>
        </table:table-row>
        <table:table-row table:style-name="ro1">
          <table:table-cell table:style-name="ce3" table:formula="oooc:=IF([.A25]&gt;=23;[.A25]-23;[.A25]+1)" office:value-type="float" office:value="11">
            <text:p>11</text:p>
          </table:table-cell>
          <table:table-cell table:number-columns-repeated="4"/>
          <table:table-cell table:style-name="ce18" table:formula="oooc:=IF([.E26]=FALSE();OFFSET([.$M$18];[.D26];0)*[.B26];MAX(OFFSET([.$M$18];[.D26];0)*[.B26]+[.$M$27];0))" office:value-type="float" office:value="0">
            <text:p>0</text:p>
          </table:table-cell>
          <table:table-cell table:style-name="ce18" table:formula="oooc:=MAX([.G25]-([.G25]*0.25);0)+[.F26]" office:value-type="float" office:value="0">
            <text:p>0</text:p>
          </table:table-cell>
          <table:table-cell table:style-name="ce19" table:formula="oooc:=[.G26]/[.$C$2]*1.5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3" table:formula="oooc:=IF([.A26]&gt;=23;[.A26]-23;[.A26]+1)" office:value-type="float" office:value="12">
            <text:p>12</text:p>
          </table:table-cell>
          <table:table-cell table:number-columns-repeated="4"/>
          <table:table-cell table:style-name="ce18" table:formula="oooc:=IF([.E27]=FALSE();OFFSET([.$M$18];[.D27];0)*[.B27];MAX(OFFSET([.$M$18];[.D27];0)*[.B27]+[.$M$27];0))" office:value-type="float" office:value="0">
            <text:p>0</text:p>
          </table:table-cell>
          <table:table-cell table:style-name="ce18" table:formula="oooc:=MAX([.G26]-([.G26]*0.25);0)+[.F27]" office:value-type="float" office:value="0">
            <text:p>0</text:p>
          </table:table-cell>
          <table:table-cell table:style-name="ce19" table:formula="oooc:=[.G27]/[.$C$2]*1.5" office:value-type="float" office:value="0">
            <text:p>0,00</text:p>
          </table:table-cell>
          <table:table-cell/>
          <table:table-cell table:style-name="ce21" office:value-type="string">
            <text:p>Taktisk Opkastning</text:p>
          </table:table-cell>
          <table:table-cell table:style-name="ce21" office:value-type="float" office:value="-1500">
            <text:p>-1500</text:p>
          </table:table-cell>
          <table:table-cell table:style-name="ce21" office:value-type="float" office:value="3.5">
            <text:p>3,5</text:p>
          </table:table-cell>
          <table:table-cell table:style-name="ce23" table:formula="oooc:=[.K27]*[.L27]*8/1000" office:value-type="float" office:value="-42">
            <text:p>-42</text:p>
          </table:table-cell>
          <table:table-cell table:number-columns-repeated="243"/>
        </table:table-row>
        <table:table-row table:style-name="ro5">
          <table:table-cell table:style-name="ce3" table:formula="oooc:=IF([.A27]&gt;=23;[.A27]-23;[.A27]+1)" office:value-type="float" office:value="13">
            <text:p>13</text:p>
          </table:table-cell>
          <table:table-cell table:number-columns-repeated="4"/>
          <table:table-cell table:style-name="ce18" table:formula="oooc:=IF([.E28]=FALSE();OFFSET([.$M$18];[.D28];0)*[.B28];MAX(OFFSET([.$M$18];[.D28];0)*[.B28]+[.$M$27];0))" office:value-type="float" office:value="0">
            <text:p>0</text:p>
          </table:table-cell>
          <table:table-cell table:style-name="ce18" table:formula="oooc:=MAX([.G27]-([.G27]*0.25);0)+[.F28]" office:value-type="float" office:value="0">
            <text:p>0</text:p>
          </table:table-cell>
          <table:table-cell table:style-name="ce19" table:formula="oooc:=[.G28]/[.$C$2]*1.5" office:value-type="float" office:value="0">
            <text:p>0,00</text:p>
          </table:table-cell>
          <table:table-cell table:number-columns-repeated="248"/>
        </table:table-row>
        <table:table-row table:style-name="ro5">
          <table:table-cell table:style-name="ce3" table:formula="oooc:=IF([.A28]&gt;=23;[.A28]-23;[.A28]+1)" office:value-type="float" office:value="14">
            <text:p>14</text:p>
          </table:table-cell>
          <table:table-cell table:number-columns-repeated="255"/>
        </table:table-row>
        <table:table-row table:style-name="ro5" table:number-rows-repeated="6">
          <table:table-cell table:number-columns-repeated="256"/>
        </table:table-row>
        <table:table-row table:style-name="ro1" table:number-rows-repeated="13">
          <table:table-cell table:number-columns-repeated="256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r</number:text>
    </number:number-style>
    <number:number-style style:name="N122">
      <number:text>-</number:text>
      <number:number number:decimal-places="0" number:min-integer-digits="1" number:grouping="true"/>
      <number:text> kr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r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r</number:text>
    </number:number-style>
    <number:number-style style:name="N124">
      <number:text>-</number:text>
      <number:number number:decimal-places="2" number:min-integer-digits="1" number:grouping="true"/>
      <number:text> kr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r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r </number:text>
    </number:number-style>
    <number:number-style style:name="N126P1" style:volatile="true">
      <number:text>-</number:text>
      <number:number number:decimal-places="0" number:min-integer-digits="1" number:grouping="true"/>
      <number:text> kr </number:text>
    </number:number-style>
    <number:number-style style:name="N126P2" style:volatile="true">
      <number:text> - kr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r </number:text>
    </number:number-style>
    <number:number-style style:name="N128P1" style:volatile="true">
      <number:text>-</number:text>
      <number:number number:decimal-places="2" number:min-integer-digits="1" number:grouping="true"/>
      <number:text> kr </number:text>
    </number:number-style>
    <number:number-style style:name="N128P2" style:volatile="true">
      <number:text> -</number:text>
      <number:number number: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DM </number:text>
    </number:number-style>
    <number:number-style style:name="N140P1" style:volatile="true">
      <number:text>-</number:text>
      <number:number number:decimal-places="0" number:min-integer-digits="1" number:grouping="true"/>
      <number:text> DM </number:text>
    </number:number-style>
    <number:number-style style:name="N140P2" style:volatile="true">
      <number:text> - DM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integer-digits="1" number:grouping="true"/>
      <number:text> DM </number:text>
    </number:number-style>
    <number:number-style style:name="N142P2" style:volatile="true">
      <number:text> -</number:text>
      <number:number number:decimal-places="0" number:min-integer-digits="0"/>
      <number:text> DM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2" number:min-integer-digits="1" number:grouping="true"/>
    </number:number-style>
    <number:number-style style:name="N146">
      <number:text>-£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style:text-properties fo:color="#ff0000"/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£</number:text>
      <number:number number:decimal-places="0" number:min-integer-digits="1" number:grouping="true"/>
      <number:text> </number:text>
    </number:number-style>
    <number:number-style style:name="N148P1" style:volatile="true">
      <number:text>-£</number:text>
      <number:number number:decimal-places="0" number:min-integer-digits="1" number:grouping="true"/>
      <number:text> </number:text>
    </number:number-style>
    <number:number-style style:name="N148P2" style:volatile="true">
      <number:text> £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£</number:text>
      <number:number number:decimal-places="2" number:min-integer-digits="1" number:grouping="true"/>
      <number:text> </number:text>
    </number:number-style>
    <number:number-style style:name="N150P1" style:volatile="true">
      <number:text>-£</number:text>
      <number:number number:decimal-places="2" number:min-integer-digits="1" number:grouping="true"/>
      <number:text> </number:text>
    </number:number-style>
    <number:number-style style:name="N150P2" style:volatile="true">
      <number:text> £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mk</number:text>
      <number:number number:decimal-places="0" number:min-integer-digits="1" number:grouping="true"/>
      <number:text> </number:text>
    </number:number-style>
    <number:number-style style:name="N152P1" style:volatile="true">
      <number:text> mk(</number:text>
      <number:number number:decimal-places="0" number:min-integer-digits="1" number:grouping="true"/>
      <number:text>)</number:text>
    </number:number-style>
    <number:number-style style:name="N152P2" style:volatile="true">
      <number:text> mk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mk</number:text>
      <number:number number:decimal-places="2" number:min-integer-digits="1" number:grouping="true"/>
      <number:text> </number:text>
    </number:number-style>
    <number:number-style style:name="N153P1" style:volatile="true">
      <number:text> mk(</number:text>
      <number:number number:decimal-places="2" number:min-integer-digits="1" number:grouping="true"/>
      <number:text>)</number:text>
    </number:number-style>
    <number:number-style style:name="N153P2" style:volatile="true">
      <number:text> mk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2">02-11-2007</text:date>, <text:time>10:43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Den_20_Julefrokost" style:display-name="PageStyle_Den Julefrokos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rikkeplan regneark</dc:title>
    <dc:description>E-mail comments to davidcouzens@hotmail.com</dc:description>
    <meta:initial-creator>David Couzens</meta:initial-creator>
    <meta:creation-date>1999-08-18T13:19:15</meta:creation-date>
    <dc:creator>Carsten Bjørklund</dc:creator>
    <dc:date>2007-11-02T10:43:16</dc:date>
    <meta:print-date>1999-08-27T14:55:44</meta:print-date>
    <meta:editing-cycles>2</meta:editing-cycles>
    <meta:editing-duration>PT19M34S</meta:editing-duration>
    <meta:user-defined meta:name="Info 1"/>
    <meta:user-defined meta:name="Info 2"/>
    <meta:user-defined meta:name="Info 3"/>
    <meta:user-defined meta:name="Info 4"/>
    <meta:document-statistic meta:table-count="1" meta:cell-count="192"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svg:stroke-color="#b3b3b3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" chart:interval-major="0.2" text:line-break="false" chart:visible="true" chart:interval-minor-divisor="2"/>
      <style:graphic-properties svg:stroke-color="#b3b3b3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c0c0c0" svg:stroke-opacity="100%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0.144cm" svg:height="8.631cm" chart:class="chart:line" chart:style-name="ch1">
        <chart:title svg:x="3.463cm" svg:y="0.172cm" chart:style-name="ch2">
          <text:p>Alkohol i blodet </text:p>
        </chart:title>
        <chart:plot-area chart:style-name="ch3" table:cell-range-address="'Den Julefrokost'.A5:'Den Julefrokost'.A29 'Den Julefrokost'.H4:'Den Julefrokost'.H28" chart:data-source-has-labels="column" svg:x="0.203cm" svg:y="0.853cm" svg:width="9.738cm" svg:height="7.634cm">
          <chart:axis chart:dimension="x" chart:name="primary-x" chart:style-name="ch4">
            <chart:title svg:x="5.131cm" svg:y="8.12cm" chart:style-name="ch5">
              <text:p>Tid</text:p>
            </chart:title>
            <chart:categories table:cell-range-address="'Den Julefrokost'.A5:'Den Julefrokost'.A29"/>
            <chart:grid chart:style-name="ch6" chart:class="major"/>
          </chart:axis>
          <chart:axis chart:dimension="y" chart:name="primary-y" chart:style-name="ch7">
            <chart:title svg:x="0.203cm" svg:y="4.972cm" chart:style-name="ch8">
              <text:p>Promille</text:p>
            </chart:title>
            <chart:grid chart:style-name="ch6" chart:class="major"/>
          </chart:axis>
          <chart:series chart:style-name="ch9" chart:values-cell-range-address="'Den Julefrokost'.H4:'Den Julefrokost'.H28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H</text:p>
              </table:table-cell>
            </table:table-row>
          </table:table-header-rows>
          <table:table-rows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